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0580000001F6923DE92627F7272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urier New1" svg:font-family="'Courier New'" style:font-adornments="Standard" style:font-family-generic="swiss" style:font-pitch="variable"/>
    <style:font-face style:name="Noto Sans" svg:font-family="'Noto Sans'" style:font-family-generic="swiss" style:font-pitch="variable"/>
    <style:font-face style:name="Open Sans" svg:font-family="'Open Sans'" style:font-adornments="Standard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f8e62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76422b"/>
    </style:style>
    <style:style style:name="P5" style:family="paragraph" style:parent-style-name="Standard">
      <style:paragraph-properties fo:text-align="start" style:justify-single-word="false"/>
      <style:text-properties officeooo:paragraph-rsid="0085ece4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85ece4" officeooo:paragraph-rsid="0085ece4"/>
    </style:style>
    <style:style style:name="P9" style:family="paragraph" style:parent-style-name="Standard">
      <style:paragraph-properties fo:text-align="start" style:justify-single-word="false"/>
      <style:text-properties officeooo:rsid="0085ece4" officeooo:paragraph-rsid="0085ece4"/>
    </style:style>
    <style:style style:name="P10" style:family="paragraph" style:parent-style-name="Standard">
      <style:text-properties officeooo:rsid="0085ece4" officeooo:paragraph-rsid="0085ece4"/>
    </style:style>
    <style:style style:name="P11" style:family="paragraph" style:parent-style-name="Standard">
      <style:paragraph-properties fo:text-align="start" style:justify-single-word="false"/>
      <style:text-properties officeooo:rsid="0085ece4" officeooo:paragraph-rsid="0085ece4" fo:background-color="transparent"/>
    </style:style>
    <style:style style:name="P12" style:family="paragraph" style:parent-style-name="Standard">
      <style:text-properties officeooo:paragraph-rsid="0085ece4" fo:background-color="transparent"/>
    </style:style>
    <style:style style:name="P13" style:family="paragraph" style:parent-style-name="Standard">
      <style:paragraph-properties fo:text-align="start" style:justify-single-word="false"/>
      <style:text-properties officeooo:rsid="00871768" officeooo:paragraph-rsid="00871768" fo:background-color="#ffff00"/>
    </style:style>
    <style:style style:name="P14" style:family="paragraph" style:parent-style-name="Standard">
      <style:paragraph-properties fo:text-align="start" style:justify-single-word="false"/>
      <style:text-properties fo:background-color="#ffff00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ourier New1" fo:font-size="10pt" style:font-size-asian="10pt" style:font-name-complex="Courier New2" style:font-size-complex="8p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ourier New1" fo:font-size="10pt" style:font-size-asian="10pt" style:font-name-complex="Courier New2"/>
    </style:style>
    <style:style style:name="P18" style:family="paragraph" style:parent-style-name="Heading_20_1">
      <style:text-properties officeooo:paragraph-rsid="0004b28f"/>
    </style:style>
    <style:style style:name="P19" style:family="paragraph" style:parent-style-name="Heading_20_2" style:list-style-name="WWNum1">
      <style:paragraph-properties fo:margin-left="0cm" fo:margin-right="0cm" fo:text-align="start" style:justify-single-word="false" fo:text-indent="0cm" style:auto-text-indent="false" style:writing-mode="lr-tb"/>
    </style:style>
    <style:style style:name="P20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Open Sans" fo:font-size="10pt" officeooo:rsid="0085ece4" officeooo:paragraph-rsid="0085ece4"/>
    </style:style>
    <style:style style:name="P21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fo:color="#999999" style:font-name="Open Sans" fo:font-size="9pt" style:text-underline-style="solid" style:text-underline-width="auto" style:text-underline-color="font-color" officeooo:rsid="000f8e62"/>
    </style:style>
    <style:style style:name="T2" style:family="text">
      <style:text-properties fo:color="#999999" style:font-name="Open Sans" fo:font-size="9pt" style:text-underline-style="solid" style:text-underline-width="auto" style:text-underline-color="font-color" officeooo:rsid="00858bf5"/>
    </style:style>
    <style:style style:name="T3" style:family="text">
      <style:text-properties fo:color="#999999" style:font-name="Open Sans" fo:font-size="9pt" style:text-underline-style="solid" style:text-underline-width="auto" style:text-underline-color="font-color" officeooo:rsid="00834bd6"/>
    </style:style>
    <style:style style:name="T4" style:family="text">
      <style:text-properties fo:color="#999999" style:font-name="Open Sans" fo:font-size="9pt" style:text-underline-style="solid" style:text-underline-width="auto" style:text-underline-color="font-color" officeooo:rsid="00834bd6" fo:background-color="#ffff00" loext:char-shading-value="0"/>
    </style:style>
    <style:style style:name="T5" style:family="text">
      <style:text-properties fo:color="#999999" style:font-name="Open Sans" fo:font-size="9pt" style:text-underline-style="solid" style:text-underline-width="auto" style:text-underline-color="font-color" officeooo:rsid="0058f124"/>
    </style:style>
    <style:style style:name="T6" style:family="text">
      <style:text-properties fo:color="#999999" style:text-underline-style="solid" style:text-underline-width="auto" style:text-underline-color="font-color" officeooo:rsid="000f8e62"/>
    </style:style>
    <style:style style:name="T7" style:family="text">
      <style:text-properties fo:color="#999999" style:text-underline-style="solid" style:text-underline-width="auto" style:text-underline-color="font-color" officeooo:rsid="0058f124"/>
    </style:style>
    <style:style style:name="T8" style:family="text">
      <style:text-properties fo:color="#999999" officeooo:rsid="000f8e62"/>
    </style:style>
    <style:style style:name="T9" style:family="text">
      <style:text-properties officeooo:rsid="000f8e62"/>
    </style:style>
    <style:style style:name="T10" style:family="text">
      <style:text-properties style:font-name="Noto Sans" officeooo:rsid="0004b28f"/>
    </style:style>
    <style:style style:name="T11" style:family="text">
      <style:text-properties style:font-name="Open Sans" fo:font-size="10pt" officeooo:rsid="0076422b" fo:background-color="#ffff00" loext:char-shading-value="0"/>
    </style:style>
    <style:style style:name="T12" style:family="text">
      <style:text-properties style:font-name="Open Sans" fo:font-size="10pt" officeooo:rsid="0076d9e4" fo:background-color="#ffff00" loext:char-shading-value="0"/>
    </style:style>
    <style:style style:name="T13" style:family="text">
      <style:text-properties style:font-name="Open Sans" fo:font-size="10pt" officeooo:rsid="0076422b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76422b" fo:background-color="#ffff00" loext:char-shading-value="0"/>
    </style:style>
    <style:style style:name="T16" style:family="text">
      <style:text-properties officeooo:rsid="0076d9e4" fo:background-color="#ffff00" loext:char-shading-value="0"/>
    </style:style>
    <style:style style:name="T17" style:family="text">
      <style:text-properties officeooo:rsid="0085ece4" fo:background-color="#ffff00" loext:char-shading-value="0"/>
    </style:style>
    <style:style style:name="T18" style:family="text">
      <style:text-properties fo:font-variant="small-caps" style:font-name="Noto Sans" fo:font-size="18.2000007629395pt" fo:font-weight="bold" officeooo:rsid="0004b28f" fo:background-color="#ffff00" loext:char-shading-value="0" style:font-name-asian="Microsoft YaHei" style:font-size-asian="18.2000007629395pt" style:font-weight-asian="bold" style:font-name-complex="FreeSans" style:font-size-complex="18.2000007629395pt" style:font-weight-complex="bold"/>
    </style:style>
    <style:style style:name="T19" style:family="text">
      <style:text-properties fo:font-variant="small-caps" style:font-name="Noto Sans" fo:font-size="18.2000007629395pt" fo:font-weight="bold" officeooo:rsid="0076422b" fo:background-color="#ffff00" loext:char-shading-value="0" style:font-name-asian="Microsoft YaHei" style:font-size-asian="18.2000007629395pt" style:font-weight-asian="bold" style:font-name-complex="FreeSans" style:font-size-complex="18.2000007629395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style:font-name="Courier New1" fo:font-size="10pt" style:font-size-asian="10pt" style:font-name-complex="Courier New2"/>
    </style:style>
    <style:style style:name="T22" style:family="text">
      <style:text-properties officeooo:rsid="0085ece4"/>
    </style:style>
    <style:style style:name="T23" style:family="text">
      <style:text-properties fo:language="zxx" fo:country="none" style:language-asian="zxx" style:country-asian="none"/>
    </style:style>
    <style:style style:name="T24" style:family="text">
      <style:text-properties fo:language="zxx" fo:country="none" fo:background-color="#ffff00" loext:char-shading-value="0" style:language-asian="zxx" style:country-asian="none"/>
    </style:style>
    <style:style style:name="T25" style:family="text">
      <style:text-properties officeooo:rsid="00871768"/>
    </style:style>
    <style:style style:name="fr1" style:family="graphic" style:parent-style-name="Graphics">
      <style:graphic-properties fo:margin-left="0cm" fo:margin-right="0.101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_RefHeading___Toc3583_1495002087"/><text:span text:style-name="T10">Administrative Zugänge für die </text:span><text:span text:style-name="T18">X</text:span><text:span text:style-name="T19">YZ</text:span><text:span text:style-name="T10">-Cloud</text:span><text:bookmark-end text:name="__RefHeading___Toc3583_1495002087"/></text:h>
      <text:p text:style-name="P3"/>
      <text:p text:style-name="P3"><text:span text:style-name="T25">D</text:span>ie technische Beschreibung des Serveraufbaus findet sich nicht hier, sondern im Dokument <text:span text:style-name="T22">»</text:span><text:span text:style-name="T14">Nextcloud - technische Dokumentation</text:span><text:span text:style-name="T22">«</text:span>. Die Daten im Folgenden beinhalten hingegen Daten, die nur vertraulich behandelt werden sollten.</text:p>
      <text:p text:style-name="P13">Diese Vorlage soll nur ein ungefährer Leitfaden verstanden werden. Es wird davon ausgegangen, dass der Server bei einem Provider gehostet ist und die Nextcloud mit einem Collabora Online-Office als Docker-Image installiert ist. Gelb markierte Stellen müssen individuell angepasst werden.</text:p>
      <text:list xml:id="list1575711912" text:style-name="WWNum1">
        <text:list-item>
          <text:list>
            <text:list-item>
              <text:h text:style-name="P19" text:outline-level="2"><text:bookmark-start text:name="__RefHeading___Toc3585_1495002087"/>Übersicht<text:bookmark-end text:name="__RefHeading___Toc3585_1495002087"/></text:h>
            </text:list-item>
          </text:list>
        </text:list-item>
      </text:list>
      <text:p text:style-name="P3">Folgende Verwaltungs- und Serverzugänge kommen zum Einsatz:</text:p>
      <text:list xml:id="list3571555785" text:style-name="WWNum2">
        <text:list-item>
          <text:p text:style-name="P20">Server-Verwaltung</text:p>
        </text:list-item>
        <text:list-item>
          <text:p text:style-name="P21">Nextcloud-Konfiguration: FTP, MySQL, E-Mail, Datenverzeichnis, Cronjobs</text:p>
        </text:list-item>
        <text:list-item>
          <text:p text:style-name="P21">Nextcloud-Konfiguration: Backend-Admin</text:p>
        </text:list-item>
        <text:list-item>
          <text:p text:style-name="P21">Aktualisieren und Neustarten von Collabora Online-Office</text:p>
        </text:list-item>
      </text:list>
      <text:p text:style-name="P3"/>
      <text:p text:style-name="P3"/>
      <text:list xml:id="list135312779199371" text:continue-list="list1575711912" text:style-name="WWNum1">
        <text:list-item>
          <text:list>
            <text:list-item>
              <text:h text:style-name="P19" text:outline-level="2"><text:bookmark-start text:name="__RefHeading___Toc3587_1495002087"/>1. <text:span text:style-name="T22">Server-Verwaltung</text:span> <text:bookmark-end text:name="__RefHeading___Toc3587_1495002087"/></text:h>
            </text:list-item>
          </text:list>
        </text:list-item>
      </text:list>
      <text:p text:style-name="P9">Die Serververwaltung beim Provider erfolgt über</text:p>
      <text:p text:style-name="P14"/>
      <text:p text:style-name="P3">Website<text:tab/><text:tab/><text:span text:style-name="T14">https://</text:span><text:span text:style-name="T16">login.</text:span><text:span text:style-name="T11">provider.end</text:span></text:p>
      <text:p text:style-name="P3">Login<text:tab/><text:tab/><text:tab/><text:span text:style-name="T11">login</text:span></text:p>
      <text:p text:style-name="P4">Passwort<text:tab/><text:tab/><text:span text:style-name="T11">password</text:span><text:tab/><text:tab/><text:tab/></text:p>
      <text:p text:style-name="P3"/>
      <text:list xml:id="list135312858947106" text:continue-numbering="true" text:style-name="WWNum1">
        <text:list-item>
          <text:list>
            <text:list-item>
              <text:h text:style-name="P19" text:outline-level="2"><text:bookmark-start text:name="__RefHeading___Toc3589_1495002087"/>2. Nextcloud-Konfiguration: FTP, <text:span text:style-name="T14">MySQL</text:span>, E-Mail<text:bookmark-end text:name="__RefHeading___Toc3589_1495002087"/></text:h>
            </text:list-item>
          </text:list>
        </text:list-item>
      </text:list>
      <text:p text:style-name="P8">SSH – Serverzugang auf Kommandoebene</text:p>
      <text:p text:style-name="P5">Server<text:tab/><text:tab/><text:tab/><text:span text:style-name="T11">server-address</text:span></text:p>
      <text:p text:style-name="P5">Login<text:tab/><text:tab/><text:tab/><text:span text:style-name="T11">login</text:span></text:p>
      <text:p text:style-name="P5">Passwort<text:tab/><text:tab/><text:span text:style-name="T11">password</text:span></text:p>
      <text:p text:style-name="P9">Port<text:tab/><text:tab/><text:tab/><text:span text:style-name="T14">22</text:span></text:p>
      <text:p text:style-name="P11"><text:soft-page-break/></text:p>
      <text:p text:style-name="P7">SFTP – Serverzugang auf Dateiebene</text:p>
      <text:p text:style-name="P3">Server<text:tab/><text:tab/><text:tab/><text:span text:style-name="T11">server-address</text:span></text:p>
      <text:p text:style-name="P3">Login<text:tab/><text:tab/><text:tab/><text:span text:style-name="T11">login</text:span></text:p>
      <text:p text:style-name="P4">Passwort<text:tab/><text:tab/><text:span text:style-name="T11">password</text:span></text:p>
      <text:p text:style-name="P3">Port<text:tab/><text:tab/><text:tab/><text:span text:style-name="T14">22</text:span></text:p>
      <text:p text:style-name="P3"/>
      <text:p text:style-name="P7"><text:span text:style-name="T14">MySQL</text:span>-Datenbank</text:p>
      <text:p text:style-name="P3">DB-Server<text:tab/><text:tab/><text:span text:style-name="T14">localhost</text:span></text:p>
      <text:p text:style-name="P3">DB-Name<text:tab/><text:tab/><text:span text:style-name="T14">nextcloud</text:span></text:p>
      <text:p text:style-name="P3">DB-User<text:tab/><text:tab/><text:span text:style-name="T11">login</text:span></text:p>
      <text:p text:style-name="P3">Passwort<text:tab/><text:tab/><text:span text:style-name="T11">password</text:span></text:p>
      <text:p text:style-name="P3"/>
      <text:p text:style-name="P7">E-Mail – Versand von Systemnachrichten</text:p>
      <text:p text:style-name="P3">Absender<text:tab/><text:tab/><text:span text:style-name="T14">cloud@</text:span><text:span text:style-name="T11">unseresite.eu</text:span></text:p>
      <text:p text:style-name="P4">SMTP-Name<text:tab/><text:tab/><text:span text:style-name="T14">cloud@</text:span><text:span text:style-name="T11">unseresite.eu</text:span></text:p>
      <text:p text:style-name="P4">Passwort<text:tab/><text:tab/><text:span text:style-name="T11">password</text:span></text:p>
      <text:p text:style-name="P3">Server<text:tab/><text:tab/><text:tab/><text:span text:style-name="T14">mail.</text:span><text:span text:style-name="T11">ourserver.eu</text:span></text:p>
      <text:p text:style-name="P3">Verschlüsselung <text:tab/><text:span text:style-name="T14">TLS, Port 587</text:span></text:p>
      <text:p text:style-name="P3"/>
      <text:p text:style-name="P7">Datenverzeichnis <text:span text:style-name="T22">der Nextcloud</text:span></text:p>
      <text:p text:style-name="P3">/<text:span text:style-name="T13">pfad/zu</text:span>/nc-data</text:p>
      <text:p text:style-name="P3"/>
      <text:p text:style-name="P7">Cronjob<text:span text:style-name="T17">s</text:span> <text:span text:style-name="T22">für die Nextcloud</text:span></text:p>
      <text:p text:style-name="P3">Systemaufgaben werden alle fünf Minuten durchgeführt.</text:p>
      <text:p text:style-name="P6">*/5 * * * * <text:span text:style-name="T14">/usr/bin/php</text:span> <text:span text:style-name="T14">/</text:span><text:span text:style-name="T15">pfad/zur/cloud</text:span><text:span text:style-name="T14">/</text:span>cron.php</text:p>
      <text:p text:style-name="P9"/>
      <text:p text:style-name="P3"/>
      <text:list xml:id="list135313480026134" text:continue-numbering="true" text:style-name="WWNum1">
        <text:list-item>
          <text:list>
            <text:list-item>
              <text:h text:style-name="P19" text:outline-level="2"><text:bookmark-start text:name="__RefHeading___Toc3591_1495002087"/>3. Nextcloud-Konfiguration: Backend-Admin<text:bookmark-end text:name="__RefHeading___Toc3591_1495002087"/></text:h>
            </text:list-item>
          </text:list>
        </text:list-item>
      </text:list>
      <text:p text:style-name="P3">Der folgende Zugang wird benötigt, um sich in die Verwaltungsoberfläche der Nextcloud einzuloggen. Dort können Nutzergruppen verwaltet werden, Erweiterungen installiert oder aktualisiert werden, <text:soft-page-break/>Fehlerprotokolle eingesehen sowie ein Systemupdate getriggert werden. In der Regel ist hierfür kein tiefes technisches Wissen notwenig, allerdings kann damit auch die komplette Nextcloud lahmgelegt werden.</text:p>
      <text:p text:style-name="P3"/>
      <text:p text:style-name="P3">Website<text:tab/><text:span text:style-name="T14">cloud.unseresite.eu</text:span><text:tab/><text:tab/><text:span text:style-name="T14">cloud-test.unseresite.eu</text:span></text:p>
      <text:p text:style-name="P4">Login<text:tab/><text:tab/><text:span text:style-name="T11">l</text:span><text:span text:style-name="T12">ogin</text:span><text:tab/><text:tab/><text:tab/><text:tab/><text:span text:style-name="T11">l</text:span><text:span text:style-name="T12">ogin</text:span></text:p>
      <text:p text:style-name="P4">Passwort<text:tab/><text:span text:style-name="T11">password</text:span><text:tab/><text:tab/><text:tab/><text:span text:style-name="T11">password</text:span></text:p>
      <text:p text:style-name="P3"/>
      <text:list xml:id="list135312235358270" text:continue-numbering="true" text:style-name="WWNum1">
        <text:list-item>
          <text:list>
            <text:list-item>
              <text:h text:style-name="P19" text:outline-level="2"><text:bookmark-start text:name="__RefHeading___Toc3597_1495002087"/><text:span text:style-name="T22">5</text:span>. Aktualisieren und Neustarten von Collabora Online-Office<text:bookmark-end text:name="__RefHeading___Toc3597_1495002087"/></text:h>
            </text:list-item>
          </text:list>
        </text:list-item>
      </text:list>
      <text:p text:style-name="P3">Wenn eine neue Collabora-Version vorhanden ist, kann das Update folgendermaßen installiert werden. Vorher muss man sich natürlich per SSH auf den Server begeben.</text:p>
      <text:p text:style-name="P3"/>
      <text:p text:style-name="P3">1) Neues Docker-Image downloaden und extrahieren (dauert wenige Minuten):</text:p>
      <text:p text:style-name="P16">docker pull collabora/code </text:p>
      <text:p text:style-name="P3">2) Aktive Docker-Images auflisten:</text:p>
      <text:p text:style-name="P16">docker ps </text:p>
      <text:p text:style-name="P3">3) Aus diesem Befehl kann man die aktive Container-ID des aktiven Collabora Online auslesen. <text:line-break/> <text:s text:c="3"/>Dann wird dieses Collabora gestoppt und vom Server gelöscht: </text:p>
      <text:p text:style-name="P15"><text:span text:style-name="T21">docker stop CONTAINER_ID</text:span><text:span text:style-name="T20"> </text:span></text:p>
      <text:p text:style-name="P15"><text:span text:style-name="T21">docker rm CONTAINER_ID</text:span><text:span text:style-name="T20"> </text:span></text:p>
      <text:p text:style-name="P3"><text:s/>4) Die neue Version wird gestartet mit folgendem Befehl (komplett als eine Zeile eingeben!):</text:p>
      <text:p text:style-name="P17">docker run -t -d -p 127.0.0.1:9980:9980 -e 'domain=<text:span text:style-name="T14">cloud\\.</text:span><text:span text:style-name="T15">unseresite</text:span><text:span text:style-name="T14">\\.</text:span><text:span text:style-name="T15">eu</text:span><text:span text:style-name="T14">|cloud-</text:span><text:span text:style-name="T15">test</text:span><text:span text:style-name="T14">\\.</text:span><text:span text:style-name="T15">unseresite</text:span><text:span text:style-name="T14">\\.eu</text:span>' -e "username=<text:span text:style-name="T14">cloud-admin</text:span>" -e "password=<text:span text:style-name="T15">***********</text:span>" -e 'dictionaries=<text:span text:style-name="T14">de en es fr ru</text:span>' --volume "/usr/local/share/fonts/truetype/:/opt/collaboraoffice<text:span text:style-name="T14">6.2</text:span>/share/fonts/truetype/local/:ro" --restart always --cap-add MKNOD collabora/code</text:p>
      <text:p text:style-name="P3"/>
      <text:p text:style-name="P10"><text:bookmark text:name="pass0"/>Der Status von Collabora-Office kann über folgende Website aufgerufen werden. Admin-Zugangsdaten siehe Angaben aus Docker-Startbefehl oben.</text:p>
      <text:p text:style-name="P12"><text:span text:style-name="T23">https://</text:span><text:span text:style-name="T24">office.unseresite.eu</text:span><text:span text:style-name="T23">/loleaflet/dist/admin/admin.html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urier New1" svg:font-family="'Courier New'" style:font-adornments="Standard" style:font-family-generic="swiss" style:font-pitch="variable"/>
    <style:font-face style:name="Noto Sans" svg:font-family="'Noto Sans'" style:font-family-generic="swiss" style:font-pitch="variable"/>
    <style:font-face style:name="Open Sans" svg:font-family="'Open Sans'" style:font-adornments="Standard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15%"/>
      <style:text-properties style:font-name="Open Sans" fo:font-family="'Open Sans'" style:font-style-name="Stand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variant="small-caps" fo:font-size="115%" fo:font-weight="bold" style:font-size-asian="115%" style:font-weight-asian="bold" style:font-size-complex="115%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variant="small-caps" fo:font-size="128%" fo:font-weight="bold" style:font-size-asian="130%" style:font-weight-asian="bold" style:font-size-complex="130%" style:font-weight-complex="600"/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dddddd"/>
      <style:paragraph-properties fo:text-align="start" style:justify-single-word="false" style:register-true="true" style:page-number="auto" fo:background-color="transparent" text:number-lines="false" text:line-number="0"/>
      <style:text-properties fo:font-weight="bold" style:font-weight-asian="bold" style:font-weight-complex="600"/>
    </style:style>
    <style:style style:name="Preformatted_20_Text" style:display-name="Preformatted Text" style:family="paragraph" style:parent-style-name="Standard" style:class="html">
      <loext:graphic-properties draw:fill="solid" draw:fill-color="#eeeeee"/>
      <style:paragraph-properties fo:margin-top="0cm" fo:margin-bottom="0cm" loext:contextual-spacing="false" fo:background-color="#eeeee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f8e62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color="#999999" style:font-name="Open Sans" fo:font-size="9pt" style:text-underline-style="solid" style:text-underline-width="auto" style:text-underline-color="font-color" officeooo:rsid="000f8e62"/>
    </style:style>
    <style:style style:name="MT2" style:family="text">
      <style:text-properties fo:color="#999999" style:font-name="Open Sans" fo:font-size="9pt" style:text-underline-style="solid" style:text-underline-width="auto" style:text-underline-color="font-color" officeooo:rsid="00858bf5"/>
    </style:style>
    <style:style style:name="MT3" style:family="text">
      <style:text-properties fo:color="#999999" style:font-name="Open Sans" fo:font-size="9pt" style:text-underline-style="solid" style:text-underline-width="auto" style:text-underline-color="font-color" officeooo:rsid="00834bd6"/>
    </style:style>
    <style:style style:name="MT4" style:family="text">
      <style:text-properties fo:color="#999999" style:font-name="Open Sans" fo:font-size="9pt" style:text-underline-style="solid" style:text-underline-width="auto" style:text-underline-color="font-color" officeooo:rsid="00834bd6" fo:background-color="#ffff00" loext:char-shading-value="0"/>
    </style:style>
    <style:style style:name="MT5" style:family="text">
      <style:text-properties fo:color="#999999" style:text-underline-style="solid" style:text-underline-width="auto" style:text-underline-color="font-color" officeooo:rsid="000f8e62"/>
    </style:style>
    <style:style style:name="MT6" style:family="text">
      <style:text-properties fo:color="#999999" style:font-name="Open Sans" fo:font-size="9pt" style:text-underline-style="solid" style:text-underline-width="auto" style:text-underline-color="font-color" officeooo:rsid="0058f124"/>
    </style:style>
    <style:style style:name="MT7" style:family="text">
      <style:text-properties fo:color="#999999" style:text-underline-style="solid" style:text-underline-width="auto" style:text-underline-color="font-color" officeooo:rsid="0058f124"/>
    </style:style>
    <style:style style:name="MT8" style:family="text">
      <style:text-properties fo:color="#999999" officeooo:rsid="000f8e62"/>
    </style:style>
    <style:style style:name="MT9" style:family="text">
      <style:text-properties officeooo:rsid="000f8e62"/>
    </style:style>
    <style:style style:name="Mfr1" style:family="graphic" style:parent-style-name="Graphics">
      <style:graphic-properties fo:margin-left="0cm" fo:margin-right="0.101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</text:span><text:span text:style-name="MT2">ugangsdaten zur</text:span><text:span text:style-name="MT3"> </text:span><text:span text:style-name="MT4">XYZ</text:span><text:span text:style-name="MT3">-Cloud</text:span><text:span text:style-name="MT5"><text:tab/><text:tab/>Stand: </text:span><text:span text:style-name="MT1">1</text:span><text:span text:style-name="MT6">8</text:span><text:span text:style-name="MT5">.1</text:span><text:span text:style-name="MT7">2</text:span><text:span text:style-name="MT5">.2019</text:span></text:p>
      </style:header>
      <style:footer>
        <text:p text:style-name="MP2"><text:span text:style-name="MT8"><draw:frame draw:style-name="Mfr1" draw:name="Bild1" text:anchor-type="as-char" svg:y="-0.31cm" svg:width="1.101cm" svg:height="0.388cm" draw:z-index="2"><draw:image xlink:href="Pictures/10000201000000580000001F6923DE92627F7272.png" xlink:type="simple" xlink:show="embed" xlink:actuate="onLoad" loext:mime-type="image/png"/></draw:frame></text:span><text:span text:style-name="MT8"><text:s/>Tim Schrock | DBJR (digital@dbjr.de)</text:span><text:span text:style-name="MT9"><text:tab/><text:tab/></text:span><text:page-number text:select-page="current">1</text:page-number> /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im Schrock</meta:initial-creator>
    <meta:creation-date>2019-12-20T13:52:54.583129887</meta:creation-date>
    <meta:editing-duration>PT6S</meta:editing-duration>
    <meta:editing-cycles>2</meta:editing-cycles>
    <meta:generator>LibreOffice/6.3.3.2$Linux_X86_64 LibreOffice_project/30$Build-2</meta:generator>
    <dc:description>Beispielvorlage
CC BY Tim Schrock | Deutscher Bundesjugendring
Kontakt: digital@dbjr.de
Website: https://tooldoku.dbjr.de</dc:description>
    <dc:title>Administrative Zugänge zur Cloud</dc:title>
    <dc:date>2019-12-20T13:53:11.612105702</dc:date>
    <dc:creator>Tim Schrock</dc:creator>
    <meta:document-statistic meta:table-count="0" meta:image-count="1" meta:object-count="0" meta:page-count="3" meta:paragraph-count="61" meta:word-count="399" meta:character-count="3450" meta:non-whitespace-character-count="3063"/>
  </office:meta>
</office:document-meta>
</file>